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b-na18" style:master-page-name="MP0" style:family="paragraph">
      <style:paragraph-properties fo:break-before="page" fo:text-align="center" style:vertical-align="baseline" fo:margin-top="0in" fo:margin-bottom="0.1562in" fo:background-color="#FFFFFF"/>
      <style:text-properties style:font-name="Minion Pro" fo:font-weight="bold" style:font-weight-asian="bold" style:font-weight-complex="bold" fo:color="#000000" fo:font-size="20pt" style:font-size-asian="20pt" style:font-size-complex="20pt"/>
    </style:style>
    <style:style style:name="P2" style:parent-style-name="broj-d" style:family="paragraph">
      <style:paragraph-properties fo:text-align="end" style:vertical-align="baseline" fo:margin-top="0in" fo:margin-bottom="0.1562in" fo:background-color="#FFFFFF"/>
      <style:text-properties style:font-name="Minion Pro" fo:font-weight="bold" style:font-weight-asian="bold" style:font-weight-complex="bold" fo:color="#000000" fo:font-size="13pt" style:font-size-asian="13pt" style:font-size-complex="13pt"/>
    </style:style>
    <style:style style:name="P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" style:parent-style-name="tb-na16" style:family="paragraph">
      <style:paragraph-properties fo:text-align="center" style:vertical-align="baseline" fo:margin-top="0in" fo:margin-bottom="0.1562in" fo:background-color="#FFFFFF"/>
      <style:text-properties style:font-name="Minion Pro" fo:font-weight="bold" style:font-weight-asian="bold" style:font-weight-complex="bold" fo:color="#000000" fo:font-size="18pt" style:font-size-asian="18pt" style:font-size-complex="18pt"/>
    </style:style>
    <style:style style:name="P5" style:parent-style-name="t-12-9-fett-s" style:family="paragraph">
      <style:paragraph-properties fo:text-align="center" style:vertical-align="baseline" fo:margin-top="0in" fo:margin-bottom="0.1562in" fo:background-color="#FFFFFF"/>
      <style:text-properties style:font-name="Minion Pro" fo:font-weight="bold" style:font-weight-asian="bold" style:font-weight-complex="bold" fo:color="#000000" fo:font-size="14pt" style:font-size-asian="14pt" style:font-size-complex="14pt"/>
    </style:style>
    <style:style style:name="P6" style:parent-style-name="clanak-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6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1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19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2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2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3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4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7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5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5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5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6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8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6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3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4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7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78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7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0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2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3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84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5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6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7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88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89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0" style:parent-style-name="clanak" style:family="paragraph">
      <style:paragraph-properties fo:text-align="center" style:vertical-align="baseline" fo:margin-top="0in" fo:margin-bottom="0.1562in" fo:background-color="#FFFFFF"/>
      <style:text-properties style:font-name="Minion Pro" fo:color="#000000"/>
    </style:style>
    <style:style style:name="P91" style:parent-style-name="t-9-8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2" style:parent-style-name="klasa2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3" style:parent-style-name="klasa2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4" style:parent-style-name="klasa2" style:family="paragraph">
      <style:paragraph-properties fo:text-align="justify" style:vertical-align="baseline" fo:margin-top="0in" fo:margin-bottom="0.1562in" fo:background-color="#FFFFFF"/>
      <style:text-properties style:font-name="Minion Pro" fo:color="#000000"/>
    </style:style>
    <style:style style:name="P95" style:parent-style-name="t-9-8-potpis" style:family="paragraph">
      <style:paragraph-properties fo:text-align="center" style:vertical-align="baseline" fo:margin-top="0in" fo:margin-bottom="0in" fo:margin-left="4.4888in" fo:background-color="#FFFFFF">
        <style:tab-stops/>
      </style:paragraph-properties>
    </style:style>
    <style:style style:name="T96" style:parent-style-name="Zadanifontodlomka" style:family="text">
      <style:text-properties style:font-name="Minion Pro" fo:color="#000000"/>
    </style:style>
    <style:style style:name="T97" style:parent-style-name="Zadanifontodlomka" style:family="text">
      <style:text-properties style:font-name="Minion Pro" fo:color="#000000"/>
    </style:style>
    <style:style style:name="T98" style:parent-style-name="bold" style:family="text">
      <style:text-properties style:font-name="Minion Pro" fo:font-weight="bold" style:font-weight-asian="bold" style:font-weight-complex="bold" fo:color="#000000"/>
    </style:style>
    <style:style style:name="T99" style:parent-style-name="Zadanifontodlomka" style:family="text">
      <style:text-properties style:font-name="Minion Pro" fo:color="#000000"/>
    </style:style>
  </office:automatic-styles>
  <office:body>
    <office:text text:use-soft-page-breaks="true">
      <text:p text:style-name="P1">MINISTARSTVO ZNANOSTI, OBRAZOVANJA I SPORTA</text:p>
      <text:p text:style-name="P2">1818</text:p>
      <text:p text:style-name="P3">Na temelju članka 86. stavka 3. Zakona o odgoju i obrazovanju u osnovnoj i srednjoj školi (»Narodne novine«, broj 87/08., 86/09., 92/10., 105/10. – ispravak, 90/11., 16/12., 86/12., 94/13. i 152/14.), ministar znanosti, obrazovanja i sporta donosi</text:p>
      <text:p text:style-name="P4">Pravilnik</text:p>
      <text:p text:style-name="P5">o kriterijima za izricanje pedagoških mjera</text:p>
      <text:p text:style-name="P6">Članak 1.</text:p>
      <text:p text:style-name="P7">(1) Ovim pravilnikom propisuju se kriteriji za izricanje pedagoških mjera učenicima osnovnih i srednjih škola.</text:p>
      <text:p text:style-name="P8">(2) Svrha izricanja pedagoške mjere je da se njezinim izricanjem utječe na promjenu ponašanja učenika kojem je mjera izrečena te da bude poticaj na odgovorno i primjerno ponašanje drugim učenicima. Pedagoške mjere trebaju potaknuti učenike na preuzimanje odgovornosti i usvajanje pozitivnog odnosa prema školskim obvezama i okruženju.</text:p>
      <text:p text:style-name="P9">(3) Izricanje pedagoških mjera temelji se na principima postupnosti, proporcionalnosti, pravednosti i pravodobnosti.</text:p>
      <text:p text:style-name="P10">(4) Pedagoške mjere izriču se zbog povrede dužnosti, neispunjavanja obveza, nasilničkog ponašanja i drugih neprimjerenih ponašanja (u daljnjem tekstu: neprihvatljiva ponašanja).</text:p>
      <text:p text:style-name="P11">(5) Pedagoške mjere za koje se utvrđuju kriteriji u:</text:p>
      <text:p text:style-name="P12">a) osnovnoj školi su: opomena, ukor, strogi ukor i preseljenje u drugu školu,</text:p>
      <text:p text:style-name="P13">b) srednjoj školi su: opomena, ukor, opomena pred isključenje i isključenje iz srednje škole.</text:p>
      <text:p text:style-name="P14">(6) Pedagoške mjere izriču se prema težini neprihvatljivog ponašanja.</text:p>
      <text:p text:style-name="P15">(7) Izrazi koji se koriste u ovome pravilniku, a koji imaju rodno značenje, bez obzira na to jesu li korišteni u muškome ili ženskome rodu obuhvaćaju na jednak način i muški i ženski rod.</text:p>
      <text:p text:style-name="P16">Članak 2.</text:p>
      <text:p text:style-name="P17">(1) Kriteriji na temelju kojih se izriče pedagoška mjera trebaju biti takvi da potaknu učenika na odustajanje od neprihvatljivih oblika ponašanja i usvajanje prihvatljivih oblika ponašanja, u skladu s pravilima i kućnim redom škole.</text:p>
      <text:soft-page-break/>
      <text:p text:style-name="P18">(2) Na početku svake školske godine razrednik je obvezan na satu razrednika izvijestiti učenike, a na roditeljskome sastanku roditelje/zakonske zastupnike učenika (u daljnjem tekstu: roditelje) o odredbama ovoga pravilnika.</text:p>
      <text:p text:style-name="P19">Članak 3.</text:p>
      <text:p text:style-name="P20">(1) Neprihvatljiva ponašanja na temelju kojih se izriču pedagoške mjere iz članka 1. stavka 5. ovoga pravilnika podijeljena su ovisno o težini na: lakša, teža, teška i osobito teška.</text:p>
      <text:p text:style-name="P21">(2) Lakšim neprihvatljivim ponašanjima iz stavka 1. ovoga članka smatra se:</text:p>
      <text:p text:style-name="P22">a) ometanje odgojno-obrazovnoga rada (npr. izazivanje nereda, stvaranje buke, pričanje nakon usmene opomene učitelja/nastavnika ili dovikivanje tijekom odgojno-obrazovnoga rada);</text:p>
      <text:p text:style-name="P23">b) onečišćenje školskoga prostora i okoliša (npr. bacanje smeća izvan koševa za otpatke);</text:p>
      <text:p text:style-name="P24">c) oštećivanje imovine u prostorima škole ili na drugome mjestu gdje se održava odgojno-obrazovni rad nanošenjem manje štete (npr. šaranje, urezivanje u namještaj);</text:p>
      <text:p text:style-name="P25">d) nedopušteno korištenje informacijsko-komunikacijskih uređaja tijekom odgojno-obrazovnoga rada;</text:p>
      <text:p text:style-name="P26">e) pomaganje ili poticanje ulaska neovlaštenih osoba u školski prostor;</text:p>
      <text:p text:style-name="P27">f) poticanje drugih učenika na neprihvatljiva ponašanja;</text:p>
      <text:p text:style-name="P28">g) uznemiravanje učenika ili radnika škole odnosno druge aktivnosti koje izazivaju nelagodu u drugih osoba, nakon što je učenik na to upozoren;</text:p>
      <text:p text:style-name="P29">h) korištenje nedopuštenih izvora podataka u svrhu prepisivanja.</text:p>
      <text:p text:style-name="P30">(3) Težim neprihvatljivim ponašanjima iz stavka 1. ovoga članka smatra se:</text:p>
      <text:p text:style-name="P31">a) ometanje odgojno-obrazovnoga rada na način da je onemogućeno njegovo daljnje izvođenje;</text:p>
      <text:p text:style-name="P32">b) povreda dostojanstva druge osobe omalovažavanjem, vrijeđanjem ili širenjem neistina i glasina o drugome učeniku ili radniku škole;</text:p>
      <text:p text:style-name="P33">c) unošenje ili konzumiranje psihoaktivnih sredstava u prostor škole ili na drugo mjesto gdje se održava odgojno-obrazovni rad;</text:p>
      <text:p text:style-name="P34">d) dovođenje ili pomaganje prilikom dolaska neovlaštenim osobama koje su nanijele štetu osobama ili imovini u prostoru škole ili na drugome mjestu gdje se održava odgojno-obrazovni rad;</text:p>
      <text:p text:style-name="P35">e) namjerno uništavanje imovine nanošenjem veće štete u prostoru škole ili na drugome mjestu gdje se održava odgojno-obrazovni rad;</text:p>
      <text:p text:style-name="P36">f) prikrivanje nasilnih oblika ponašanja;</text:p>
      <text:soft-page-break/>
      <text:p text:style-name="P37">g) udaranje, sudjelovanje u tučnjavi i druga ponašanja koja mogu ugroziti sigurnost samog učenika ili druge osobe, ali bez težih posljedica;</text:p>
      <text:p text:style-name="P38">h) korištenje ili zlouporaba podataka drugog učenika iz pedagoške dokumentacije;</text:p>
      <text:p text:style-name="P39">i) klađenje ili kockanje u prostorima škole ili na drugome mjestu gdje se održava odgojno-obrazovni rad;</text:p>
      <text:p text:style-name="P40">j) prisvajanje tuđe stvari.</text:p>
      <text:p text:style-name="P41">(4) Teškim neprihvatljivim ponašanjima iz stavka 1. ovoga članka smatra se:</text:p>
      <text:p text:style-name="P42">a) izazivanje i poticanje nasilnog ponašanja (npr. prenošenje netočnih informacija koje su povod za nasilno ponašanje, skandiranje prije ili tijekom nasilnog ponašanja, snimanje događaja koji uključuje nasilno ponašanje i slična ponašanja);</text:p>
      <text:p text:style-name="P43">b) nasilno ponašanje koje nije rezultiralo težim posljedicama;</text:p>
      <text:p text:style-name="P44">c) krivotvorenje ispričnica ili ispitnih materijala;</text:p>
      <text:p text:style-name="P45">d) neovlašteno korištenje tuđih podataka za pristup elektroničkim bazama podataka škole bez njihove izmjene;</text:p>
      <text:p text:style-name="P46">e) krađa tuđe stvari;</text:p>
      <text:p text:style-name="P47">f) poticanje grupnoga govora mržnje;</text:p>
      <text:p text:style-name="P48">g) uništavanje službene dokumentacije škole;</text:p>
      <text:p text:style-name="P49">h) prisila drugog učenika na neprihvatljivo ponašanje ili iznuda drugog učenika (npr. iznuđivanje novca);</text:p>
      <text:p text:style-name="P50">i) unošenje oružja i opasnih predmeta u prostor škole ili drugdje gdje se održava odgojno-obrazovni rad.</text:p>
      <text:p text:style-name="P51">(5) Osobito teškim neprihvatljivim ponašanjima iz stavka 1. ovoga članka smatra se:</text:p>
      <text:p text:style-name="P52">a) krivotvorenje pisane ili elektroničke službene dokumentacije škole;</text:p>
      <text:p text:style-name="P53">b) objavljivanje materijala elektroničkim ili drugim putem, a koji za posljedicu imaju povredu ugleda, časti i dostojanstva druge osobe;</text:p>
      <text:p text:style-name="P54">c) teška krađa odnosno krađa počinjena na opasan ili drzak način, obijanjem, provaljivanjem ili svladavanjem prepreka da se dođe do stvari;</text:p>
      <text:p text:style-name="P55">d) ugrožavanje sigurnosti učenika ili radnika škole korištenjem oružja ili opasnih predmeta u prostoru škole ili na drugome mjestu gdje se održava odgojno-obrazovni rad;</text:p>
      <text:p text:style-name="P56">e) nasilno ponašanje koje je rezultiralo teškim emocionalnim ili fizičkim posljedicama za drugu osobu.</text:p>
      <text:p text:style-name="P57">Članak 4.</text:p>
      <text:soft-page-break/>
      <text:p text:style-name="P58">(1) Pedagoška mjera izriče se i zbog neopravdanih izostanaka s nastave.</text:p>
      <text:p text:style-name="P59">(2) Neopravdanim izostankom smatra se izostanak za koji razredniku nije dostavljena liječnička ispričnica ili ispričnica nadležne institucije, koju je potpisao i roditelj.</text:p>
      <text:p text:style-name="P60">(3) Neopravdanim izostankom ne smatra se izostanak s nastave za koji je roditelj unaprijed tražio i dobio odobrenje i to:</text:p>
      <text:p text:style-name="P61">– u hitnim slučajevima usmeno od učitelja/nastavnika za izostanak s njegova sata;</text:p>
      <text:p text:style-name="P62">– pisano od razrednika za izostanak do 3 radna dana, ravnatelja za izostanak do 7 radnih dana i učiteljskog/nastavničkog vijeća za izostanak do 15 radnih dana.</text:p>
      <text:p text:style-name="P63">(4) Tijekom školske godine roditelj može osobno ili pisanim putem opravdati izostanak svog djeteta za koji nije dostavljena ispričnica iz stavka 2. ovoga članka u trajanju od najviše tri radna dana, koji ne mogu biti uzastopni.</text:p>
      <text:p text:style-name="P64">(5) Načini opravdavanja izostanaka učenika, rokovi za dostavu ispričnica, kao i primjereni rok javljanja o razlogu izostanka uređuju se statutom škole.</text:p>
      <text:p text:style-name="P65">Članak 5.</text:p>
      <text:p text:style-name="P66">(1) U postupku izricanja pedagoških mjera učitelji/nastavnici, stručni suradnici i ravnatelj (u daljnjem tekstu: odgojno-obrazovni radnici) dužni su voditi računa o dobi učenika, njegovoj psihofizičkoj razvijenosti i osobinama, ranijem ponašanju, okolnostima koje utječu na učenikov razvoj, okolnostima u kojima se neprihvatljivo ponašanje dogodilo te drugim okolnostima.</text:p>
      <text:p text:style-name="P67">(2) Prije izricanja mjere učeniku se mora omogućiti savjetovanje s odgojno-obrazovnim radnikom te izjašnjavanje o činjenicama i okolnostima koje su važne za donošenje odluke o opravdanosti izricanja pedagoške mjere. Roditelj mora biti informiran o neprihvatljivom ponašanju, načinu prikupljanja informacija, prikupljenim informacijama koje su važne za donošenje odluke o izricanju pedagoške mjere.</text:p>
      <text:p text:style-name="P68">(3) Mjera se može izreći i bez izjašnjavanja učenika ako se učenik bez opravdanoga razloga ne odazove pozivu razrednika ili druge ovlaštene osobe.</text:p>
      <text:p text:style-name="P69">(4) Mjera se može izreći i bez informiranja roditelja, što je propisano stavkom 2. ovoga članka, ako se roditelj ne odazove ni pisanom pozivu na razgovor.</text:p>
      <text:p text:style-name="P70">(5) Pedagoška mjera opomene i ukora mora se izreći najkasnije u roku od 15 dana od dana saznanja za neprihvatljivo ponašanje učenika zbog kojeg se izriče.</text:p>
      <text:p text:style-name="P71">(6) Pedagoška mjera strogog ukora učeniku osnovne škole, odnosno opomene pred isključenje učeniku srednje škole, mora se izreći najkasnije u roku od 30 dana od dana saznanja za neprihvatljivo ponašanje učenika zbog kojeg se izriče.</text:p>
      <text:p text:style-name="P72">(7) Pedagoška mjera preseljenja u drugu školu učeniku osnovne škole, odnosno isključenja iz srednje škole, mora se izreći najkasnije u roku od 60 dana od dana saznanja za neprihvatljivo ponašanje učenika zbog kojeg se izriče.</text:p>
      <text:soft-page-break/>
      <text:p text:style-name="P73">(8) Pedagoška mjera mora se izreći u roku od 15 dana ako je učenik rješenjem ravnatelja privremeno udaljen iz odgojno-obrazovnog procesa. Vrijeme privremenog udaljavanja iz odgojno-obrazovnog procesa ne smatra se neopravdanim izostankom učenika.</text:p>
      <text:p text:style-name="P74">Članak 6.</text:p>
      <text:p text:style-name="P75">(1) Svako izricanje pedagoške mjere temelji se na bilješkama iz pedagoške dokumentacije i/ili službenim bilješkama stručnih suradnika i/ili ravnatelja, a ako je potrebno i na mišljenjima drugih nadležnih institucija.</text:p>
      <text:p text:style-name="P76">(2) Prije izricanja pedagoške mjere odgojno-obrazovni radnici škole dužni su međusobno se konzultirati, kontaktirati roditelja učenika, a ako je potrebno mogu se konzultirati i sa školskim liječnikom, drugim stručnjakom ili nadležnim centrom za socijalnu skrb radi upoznavanja osobina i mogućnosti učenika te uklanjanja uzroka koji sprečavaju ili otežavaju njihov pravilan razvoj kako bi se ublažili rizični i pojačali zaštitni čimbenici u razvoju učenika.</text:p>
      <text:p text:style-name="P77">(3) U obrazloženju pedagoške mjere navest će se mjesto, vrijeme i način na koji je došlo do neprihvatljivog ponašanja te posljedice koje su nastupile ili su mogle nastupiti. Obrazloženje mora sadržavati i podatke o prethodno poduzetim preventivnim mjerama te prijedloge za pružanje pomoći i potpore učeniku s ciljem otklanjanja uzroka neprihvatljivog ponašanja.</text:p>
      <text:p text:style-name="P78">Članak 7.</text:p>
      <text:p text:style-name="P79">(1) Pedagoška mjera opomene izriče se nakon drugog evidentiranog lakšeg neprihvatljivog ponašanja iz članka 3. stavka 2. ovoga pravilnika ili u slučaju da je učenik neopravdano izostao više od 0,5% nastavnih sati od ukupnoga broja sati u koje je trebao biti uključen tijekom nastavne godine.</text:p>
      <text:p text:style-name="P80">(2) Pedagoška mjera ukora izriče se zbog težeg neprihvatljivog ponašanja iz članka 3. stavka 3. ovoga pravilnika ili u slučaju da je učenik neopravdano izostao više od 1% nastavnih sati od ukupnoga broja sati u koje je trebao biti uključen tijekom nastavne godine.</text:p>
      <text:p text:style-name="P81">(3) Pedagoška mjera strogog ukora za učenika osnovne škole, odnosno opomena pred isključenje za učenika srednje škole, izriče se zbog teškog neprihvatljivog ponašanja iz članka 3. stavka 4. ovoga pravilnika ili u slučaju da je učenik neopravdano izostao više od 1,5% nastavnih sati od ukupnoga broja sati u koje je trebao biti uključen tijekom nastavne godine.</text:p>
      <text:p text:style-name="P82">(4) Pedagoška mjera preseljenja u drugu školu za učenika osnovne škole, odnosno isključenje iz škole za učenika srednje škole, izriče se zbog osobito teškog neprihvatljivog ponašanja iz članka 3. stavka 5. ovoga pravilnika ili u slučaju da je učenik neopravdano izostao više od 2% nastavnih sati od ukupnoga broja sati u koje je trebao biti uključen tijekom nastavne godine.</text:p>
      <text:p text:style-name="P83">Članak 8.</text:p>
      <text:p text:style-name="P84">(1) Učeniku kojemu je već izrečena pedagoška mjera iz članka 7. stavka 1. ili 2. ovoga pravilnika ponavlja se prethodno izrečena pedagoška mjera u slučaju neprihvatljivog<text:s/><text:soft-page-break/>ponašanja manje ili iste težine za koje mu još nije izrečena pedagoška mjera. Ista pedagoška mjera može se izreći najviše dva puta tijekom školske godine. U slučaju da se učenik ponovno neprihvatljivo ponaša, izriče se pedagoška mjera sljedeće težine.</text:p>
      <text:p text:style-name="P85">(2) Učeniku kojemu je već izrečena jedna od pedagoških mjera iz članka 7. stavka 1. ili 2. ovoga pravilnika izriče se sljedeća teža mjera u slučaju ponavljanja neprihvatljivog ponašanja za koju mu je već izrečena pedagoška mjera.</text:p>
      <text:p text:style-name="P86">(3) Učeniku kojemu je već izrečena pedagoška mjera iz članka 7. stavka 3. ovoga pravilnika izriče se pedagoška mjera iz članka 7. stavka 4. ovoga pravilnika u slučaju bilo kojega neprihvatljivog ponašanja iz članka 3. stavka 4. ovoga pravilnika, odnosno dva neprihvatljiva ponašanja iz članka 3. stavka 2 i 3. ovoga pravilnika.</text:p>
      <text:p text:style-name="P87">(4) Učeniku osnovne škole kojem je izrečena pedagoška mjera preseljenja u drugu školu, a koji se i dalje neprimjereno ponaša, može se, sukladno odredbama ovog pravilnika izreći pedagoška mjera izuzev mjere preseljenja u drugu školu.</text:p>
      <text:p text:style-name="P88">Članak 9.</text:p>
      <text:p text:style-name="P89">Škole su dužne uskladiti odredbe statuta s odredbama ovoga pravilnika u roku od 60 dana od dana njegova stupanja na snagu.</text:p>
      <text:p text:style-name="P90">Članak 10.</text:p>
      <text:p text:style-name="P91">Ovaj pravilnik stupa na snagu osmoga dana od dana objave u »Narodnim novinama«.</text:p>
      <text:p text:style-name="P92">Klasa: 602-02/15-06/00087</text:p>
      <text:p text:style-name="P93">Urbroj: 533-25-15-0008</text:p>
      <text:p text:style-name="P94">Zagreb, 31. kolovoza 2015.</text:p>
      <text:p text:style-name="P95"><text:span text:style-name="T96">Ministar</text:span><text:span text:style-name="T97"><text:line-break/></text:span><text:span text:style-name="T98">prof. dr. sc. Vedran Mornar, </text:span><text:span text:style-name="T99">v. 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 PC</meta:initial-creator>
    <dc:creator>Tajnica PC</dc:creator>
    <meta:creation-date>2021-03-17T09:30:00Z</meta:creation-date>
    <dc:date>2021-03-17T09:31:00Z</dc:date>
    <meta:template xlink:href="Normal" xlink:type="simple"/>
    <meta:editing-cycles>1</meta:editing-cycles>
    <meta:editing-duration>PT60S</meta:editing-duration>
    <meta:document-statistic meta:page-count="6" meta:paragraph-count="25" meta:word-count="1903" meta:character-count="12728" meta:row-count="90" meta:non-whitespace-character-count="10850"/>
  </office:meta>
</office:document-meta>
</file>